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B0000002CEC4CFACF3E84D3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5a335" officeooo:paragraph-rsid="0025a335" style:font-weight-asian="bold"/>
    </style:style>
    <style:style style:name="P7" style:family="paragraph" style:parent-style-name="Standard">
      <style:paragraph-properties fo:margin-left="3.747cm" fo:margin-right="0cm" fo:text-indent="1.249cm" style:auto-text-indent="false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officeooo:rsid="002351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ŘIHLÁŠKA DÍTĚTE KE STRAVOVÁNÍ</text:p>
      <text:p text:style-name="P6"><text:span text:style-name="T1">2</text:span>025/2026</text:p>
      <text:p text:style-name="P2"/>
      <text:p text:style-name="Standard">Jméno dítěte:<text:tab/><text:tab/><text:tab/>………………………………………………………</text:p>
      <text:p text:style-name="Standard">Datum narození:<text:tab/><text:tab/>………………………………………………………</text:p>
      <text:p text:style-name="Standard"/>
      <text:p text:style-name="Standard">Adresa:<text:tab/><text:tab/><text:tab/>………………………………………………………</text:p>
      <text:p text:style-name="Standard">Třída: <text:tab/><text:tab/><text:tab/><text:tab/>………………………………………………………</text:p>
      <text:p text:style-name="Standard"/>
      <text:p text:style-name="Standard">Jméno matky: <text:tab/><text:tab/><text:tab/>………………………………………………………</text:p>
      <text:p text:style-name="Standard">Jméno otce: <text:tab/><text:tab/><text:tab/>………………………………………………………</text:p>
      <text:p text:style-name="P2"/>
      <text:p text:style-name="P3">Závazně přihlašuji své dítě ke stravování v ZŠ a MŠ Smolkova v Praze 12, pracoviště Mateřská škola pavilon A, Smolkova 579/1 od měsíce: …………………………………………………………………</text:p>
      <text:p text:style-name="Standard"/>
      <text:p text:style-name="Standard">Způsob úhrady stravného:<text:tab/>a) na bankovní účet <text:tab/><text:tab/></text:p>
      <text:p text:style-name="P7">b) hotově</text:p>
      <text:p text:style-name="P8">(zakroužkujte jednu variantu)</text:p>
      <text:p text:style-name="P9"/>
      <text:p text:style-name="P3">V případě platby převodem uveďte číslo účtu, ze kterého budou platby přicházet a zároveň na něj budou vraceny přeplatky na stravném.</text:p>
      <text:p text:style-name="Standard"/>
      <text:p text:style-name="Standard">č. účtu:<text:tab/><text:tab/><text:tab/>………………………………………………………………………………………</text:p>
      <text:p text:style-name="Standard"/>
      <text:p text:style-name="Standard">Poznámky (např. dietní omezení):</text:p>
      <text:p text:style-name="Standard">………………………..…………………………………………….……………………………………….</text:p>
      <text:p text:style-name="Standard">…………………..………………………………………………..…………………………………………</text:p>
      <text:p text:style-name="Standard">…………………..……………………………………………...…………………………………………...</text:p>
      <text:p text:style-name="Standard">……………………..…………………………………………...…………………………………………...</text:p>
      <text:p text:style-name="Standard"/>
      <text:p text:style-name="Standard">Kontaktní telefon na rodiče:<text:tab/>………………………………………………………………………………</text:p>
      <text:p text:style-name="P2"/>
      <text:p text:style-name="P3">Různé potravinové alergie nutno řešit individuálně s paní učitelkou ve Vaší třídě. (Přinést písemné vyjádření ošetřujícího pediatra dítěte)</text:p>
      <text:p text:style-name="P2"/>
      <text:p text:style-name="P3">Potvrzuji správnost údajů a zavazuji se, že budu včas platit stravné.</text:p>
      <text:p text:style-name="P3"><text:s/></text:p>
      <text:p text:style-name="P5">Dále beru na vědomí, že výše uvedené údaje mohou být použity do matriky školní jídelny podle zákona č. 561/2004 Sb. (školský zákon) a dále předávány dalším příjemcům dle vyhlášky č. 364/2005, o dokumentaci škol a školských zařízení, a že školní jídelna zpracovává osobní údaje v souladu s Nařízením o ochraně údajů (EU) 2016/679 (GDPR).</text:p>
      <text:p text:style-name="Standard"/>
      <text:p text:style-name="Standard">V Praze, dne ……………..</text:p>
      <text:p text:style-name="P2"/>
      <text:p text:style-name="P4">……………….………………………………….</text:p>
      <text:p text:style-name="Standard"><text:s text:c="108"/>podpis zákonného zástupce dítě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847cm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width="17.999cm" svg:height="0.923cm" draw:z-index="0"><draw:image xlink:href="Pictures/100000000000035B0000002CEC4CFACF3E84D382.jpg" xlink:type="simple" xlink:show="embed" xlink:actuate="onLoad" draw:mime-type="image/jpeg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ra Holubová</meta:initial-creator>
    <meta:editing-cycles>22</meta:editing-cycles>
    <meta:print-date>2022-08-23T09:28:01.192000000</meta:print-date>
    <meta:creation-date>2016-04-07T10:24:00</meta:creation-date>
    <dc:date>2025-03-19T09:06:14.184000000</dc:date>
    <meta:editing-duration>PT6H24M16S</meta:editing-duration>
    <meta:generator>LibreOffice/7.0.1.2$Windows_X86_64 LibreOffice_project/7cbcfc562f6eb6708b5ff7d7397325de9e764452</meta:generator>
    <meta:document-statistic meta:table-count="0" meta:image-count="1" meta:object-count="0" meta:page-count="1" meta:paragraph-count="28" meta:word-count="186" meta:character-count="1675" meta:non-whitespace-character-count="1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